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ekrapstraat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Meekrapstraat 9 A, 3073DL, het vernieuwen van een balkon (datum besluit 13-01-2022, zelfde dag verzonden, dossiernummer OMV.21.10.0030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96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ekrapstraat 9 A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960</meta:user-defined>
    <meta:user-defined meta:name="OVERHEIDop.GmbID/DC.identifier">gmb-2022-26960</meta:user-defined>
    <meta:user-defined meta:name="OVERHEIDop.versieInformatie"/>
  </office:meta>
</office:document-meta>
</file>