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15 in Warmond, Kenmerk Z-22-255952, het vervangen en veranderen van de gevelkozijnen in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anderen van de gevelkozijnen in voor- en zijgevel</text:p>
            <text:p text:style-name="common-al"/>
            <text:p text:style-name="common-al">
            <text:span text:style-name="nadrukcur">Datum ontvangst </text:span>10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5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atrixlaan 15 in Warmond, Kenmerk Z-22-255952, het vervangen en veranderen van de gevelkozijnen in voor- en zijge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590</meta:user-defined>
    <meta:user-defined meta:name="OVERHEIDop.GmbID/DC.identifier">gmb-2022-269590</meta:user-defined>
    <meta:user-defined meta:name="OVERHEIDop.versieInformatie"/>
  </office:meta>
</office:document-meta>
</file>