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1.02 t/m 21.08 en 21.11 t/m 21.15 te Wilhelminadorp - Besluit op aanvraag omgevingsvergunning voor het realiseren van 12 appartementen in de voormalige Meestoof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anuari 2022 een omgevingsvergunning hebben <text:span text:style-name="nadrukvet">verleend</text:span> voor het realiseren van 12 appartementen in de voormalige Meestoof (Fase 1) op de locatie Oosthavendijk 21.02 t/m 21.08 en 21.11 t/m 21.15 te Wilhelminadorp. Het besluit is geregistreerd onder nummer OMG-2021-0402 / Z21.081334.</text:p>
            <text:p text:style-name="common-al">
            <text:span text:style-name="nadrukvet">Procedure</text:span>
          </text:p>
            <text:p text:style-name="last-al">Tegen dit besluit kunnen belanghebbenden met ingang van 20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5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osthavendijk 21.02 t/m 21.08 en 21.11 t/m 21.15 te Wilhelminadorp - Besluit op aanvraag omgevingsvergunning voor het realiseren van 12 appartementen in de voormalige Meestoof (Fase 1)</meta:user-defined>
    <dc:language>nl</dc:language>
    <meta:user-defined meta:name="OVERHEIDop.locatietype/OVERHEIDop.gebiedsmarkering">Adres</meta:user-defined>
    <meta:user-defined meta:name="DC.title">Oosthavendijk 21.02 t/m 21.08 en 21.11 t/m 21.15 te Wilhelminadorp - Besluit op aanvraag omgevingsvergunning voor het realiseren van 12 appartementen in de voormalige Meestoof (Fase 1)</meta:user-defined>
    <meta:user-defined meta:name="DCTERMS.W3CDTF/DCTERMS.available">2022-01-21</meta:user-defined>
    <meta:user-defined meta:name="DCTERMS.W3CDTF/OVERHEIDop.jaargang">2022</meta:user-defined>
    <meta:user-defined meta:name="OVERHEIDop.publicationIssue">26959</meta:user-defined>
    <meta:user-defined meta:name="OVERHEIDop.GmbID/DC.identifier">gmb-2022-26959</meta:user-defined>
    <meta:user-defined meta:name="OVERHEIDop.versieInformatie"/>
  </office:meta>
</office:document-meta>
</file>