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bachtsdijk 75, 1724R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is een aanvraag omgevingsvergunning ontvangen voor het bouwen van een werktuigberging op de locatie Ambachtsdijk 75, 1724RR Oudkarspel. De aanvraag is geregistreerd onder zaaknummer 2022-00395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95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mbachtsdijk 75, 1724RR Oudkarspel</meta:user-defined>
    <dc:language>nl</dc:language>
    <meta:user-defined meta:name="OVERHEIDop.locatietype/OVERHEIDop.gebiedsmarkering">Punt</meta:user-defined>
    <meta:user-defined meta:name="DC.title">Kennisgeving aanvraag omgevingsvergunning, Ambachtsdijk 75, 1724RR Oudkarsp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86</meta:user-defined>
    <meta:user-defined meta:name="OVERHEIDop.GmbID/DC.identifier">gmb-2022-269586</meta:user-defined>
    <meta:user-defined meta:name="OVERHEIDop.versieInformatie"/>
  </office:meta>
</office:document-meta>
</file>