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straat 19 5595C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 juni 2022 heeft gemeente Heeze-Leende een sloopmelding ontvangen voor locatie Julianastraat 19 5595CM Leende, geregistreerd onder zaaknummer 2022-255560</text:p>
            <text:p text:style-name="common-al">Het betreft een melding voor het verwijderen van asbest en het slopen van een garage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95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55560</meta:user-defined>
    <meta:user-defined meta:name="DCTERMS.abstract">Sloopmelding garage Julianastraat 19</meta:user-defined>
    <dc:language>nl</dc:language>
    <meta:user-defined meta:name="OVERHEIDop.locatietype/OVERHEIDop.gebiedsmarkering">Punt</meta:user-defined>
    <meta:user-defined meta:name="DC.title">Ontvangen sloopmelding, Julianastraat 19 5595CM Leen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79</meta:user-defined>
    <meta:user-defined meta:name="OVERHEIDop.GmbID/DC.identifier">gmb-2022-269579</meta:user-defined>
    <meta:user-defined meta:name="OVERHEIDop.versieInformatie"/>
  </office:meta>
</office:document-meta>
</file>