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1422 Goirkestraat 12 02 te Tilburg, plaatsen van een balkon (huis no.12 02) en het bouwen van 2 bergingen, verzonden 13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Goirkestraat</text:span>
            <text:span text:style-name="nadrukvet"> 12 02 te Tilburg</text:span>
          </text:p>
            <text:p text:style-name="common-al">Burgemeester en Wethouders van gemeente Tilburg maakt bekend dat zij besluiten in het besluit Z-HZ_INT-2022-01422,verzonden op 13 juni 2022, de verleende vergunning op 1 mei 2018  onder nummer Z-HZ_WABO-2018-00710 voor het plaatsen van een balkon (huis no.12 02) en het bouwen van 2 berging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1422 - B - Goirkestraat 12 0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5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2-01422 Goirkestraat 12 02 te Tilburg, plaatsen van een balkon (huis no.12 02) en het bouwen van 2 bergingen, verzonden 13 juni 2022</meta:user-defined>
    <meta:user-defined meta:name="DCTERMS.W3CDTF/DCTERMS.available">2022-06-15</meta:user-defined>
    <meta:user-defined meta:name="DCTERMS.W3CDTF/OVERHEIDop.jaargang">2022</meta:user-defined>
    <meta:user-defined meta:name="OVERHEIDop.publicationIssue">269577</meta:user-defined>
    <meta:user-defined meta:name="OVERHEIDop.GmbID/DC.identifier">gmb-2022-269577</meta:user-defined>
    <meta:user-defined meta:name="OVERHEIDop.versieInformatie"/>
  </office:meta>
</office:document-meta>
</file>