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containers, materialen, torenkraan, betonwagen, zandcement wagen en schaftkeet, Zijpendaalseweg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containers, materialen, torenkraan, betonwagen, zandcement wagen en schaftkeet, Zijpendaalseweg 73</text:p>
            <text:p text:style-name="common-al">Locatie: Zijpendaalseweg 73</text:p>
            <text:p text:style-name="common-al">Datum: 20 juni 2022 tot en met 15 augustus 2022</text:p>
            <text:p text:style-name="common-al">Dossiernummer: 666276</text:p>
            <text:p text:style-name="common-al"/>
            <text:p text:style-name="common-al">
            <text:span text:style-name="nadrukvet">Bezwaar</text:span>
          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57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7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7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containers, materialen, torenkraan, betonwagen, zandcement wagen en schaftkeet, Zijpendaalseweg 73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572</meta:user-defined>
    <meta:user-defined meta:name="OVERHEIDop.GmbID/DC.identifier">gmb-2022-269572</meta:user-defined>
    <meta:user-defined meta:name="OVERHEIDop.versieInformatie"/>
  </office:meta>
</office:document-meta>
</file>