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ostelijk Halfrond 9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9870</text:span>
          </text:p>
            <text:p text:style-name="common-al">Gemeente Amstelveen heeft op 13 juni 2022 een besluit genomen op de aanvraag omgevingsvergunning voor het uitbouwen op de begane grond en het dichtzetten van de gevels op de eerste en tweede verdieping aan de achterzijde en het vervangen van de kozijnen aan de voorzijde. De locatie is Oostelijk Halfrond 9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56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6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6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ostelijk Halfrond 98 in Amstelveen</meta:user-defined>
    <meta:user-defined meta:name="DCTERMS.W3CDTF/DCTERMS.available">2022-06-15</meta:user-defined>
    <meta:user-defined meta:name="DCTERMS.W3CDTF/OVERHEIDop.jaargang">2022</meta:user-defined>
    <meta:user-defined meta:name="OVERHEIDop.publicationIssue">269564</meta:user-defined>
    <meta:user-defined meta:name="OVERHEIDop.GmbID/DC.identifier">gmb-2022-269564</meta:user-defined>
    <meta:user-defined meta:name="OVERHEIDop.versieInformatie"/>
  </office:meta>
</office:document-meta>
</file>