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Memorywalk 2022 op 25 juni 2022 - vanaf Hoofdstraat 27 (start en finish)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2 een besluit genomen op de aanvraag met zaaknummer Z202201387 voor het organiseren van de Memorywalk 2022 op 25 juni 2022 vanaf locatie Hoofdstraat 27 (start en finish) in Tolbert.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de Memorywalk 2022 op 25 juni 2022 - vanaf Hoofdstraat 27 (start en finish) in Tolbert</meta:user-defined>
    <meta:user-defined meta:name="DCTERMS.W3CDTF/DCTERMS.available">2022-06-15</meta:user-defined>
    <meta:user-defined meta:name="DCTERMS.W3CDTF/OVERHEIDop.jaargang">2022</meta:user-defined>
    <meta:user-defined meta:name="OVERHEIDop.publicationIssue">269562</meta:user-defined>
    <meta:user-defined meta:name="OVERHEIDop.GmbID/DC.identifier">gmb-2022-269562</meta:user-defined>
    <meta:user-defined meta:name="OVERHEIDop.versieInformatie"/>
  </office:meta>
</office:document-meta>
</file>