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TTING VAN HET CENTRAAL </text:span>
            <text:span text:style-name="nadrukvet">STEMBUREAU INZAKE </text:span>
            <text:span text:style-name="nadrukvet">GELDIGHEID EN NUMMERING </text:span>
            <text:span text:style-name="nadrukvet">KANDIDATENLIJSTEN</text:span>
          </text:p>
            <text:p text:style-name="common-al">
            <text:span text:style-name="nadrukvet"/>
            <text:span text:style-name="nadrukvet"/>
          </text:p>
            <text:p text:style-name="common-al">De voorzitter van het centraal stembureau voor de op 16 maart 2022 te houden verkiezing van de leden van de raad van de gemeente </text:p>
            <text:p text:style-name="common-al"/>
            <text:p text:style-name="common-al">Sittard-Geleen </text:p>
            <text:p text:style-name="common-al"/>
            <text:p text:style-name="common-al">maakt, ingevolge artikel I 4, I 11 en I 12 van de Kieswet, bekend dat dit bureau op 4 februari 2022 om 10.00 uur, in een openbare zitting zal beslissen over:</text:p>
            <text:p text:style-name="common-al"/>
            <text:p text:style-name="common-al"> * de geldigheid van de ingeleverde kandidatenlijsten; </text:p>
            <text:p text:style-name="common-al">* het handhaven van de daarop voorkomende kandidaten;</text:p>
            <text:p text:style-name="common-al"> * het handhaven van de daarboven geplaatste aanduiding van een politieke groepering. </text:p>
            <text:p text:style-name="common-al"/>
            <text:p text:style-name="common-al">Tevens zal de nummering van de ingeleverde lijsten van kandidaten plaatshebben. </text:p>
            <text:p text:style-name="common-al"/>
            <text:p text:style-name="common-al">De zitting zal worden gehouden aan het adres Markt 1 te Geleen. </text:p>
            <text:p text:style-name="common-al"/>
            <text:p text:style-name="common-al">Plaats: Geleen</text:p>
            <text:p text:style-name="common-al">Datum: 19 januari 2022 </text:p>
            <text:p text:style-name="common-al"/>
            <text:p text:style-name="common-al">De voorzitter voornoemd, </text:p>
            <text:p text:style-name="last-al">J.Th.C.M. Verhe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5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KIEZINGEN GEMEENTERAA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55</meta:user-defined>
    <meta:user-defined meta:name="OVERHEIDop.GmbID/DC.identifier">gmb-2022-26955</meta:user-defined>
    <meta:user-defined meta:name="OVERHEIDop.versieInformatie"/>
  </office:meta>
</office:document-meta>
</file>