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ostertuinstraat 9, 1601EJ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een besluit genomen op de aanvraag met zaaknummer 2022-001228 voor plaatsen van een dakkapel op locatie Oostertuinstraat 9, 1601EJ Enkhuizen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legaliser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14 jun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954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4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4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ostertuinstraat 9, 1601EJ Enkhuizen</meta:user-defined>
    <dc:language>nl</dc:language>
    <meta:user-defined meta:name="OVERHEIDop.locatietype/OVERHEIDop.gebiedsmarkering">Punt</meta:user-defined>
    <meta:user-defined meta:name="DC.title">Kennisgeving besluit op aanvraag beschikking, Oostertuinstraat 9, 1601EJ Enkhuiz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548</meta:user-defined>
    <meta:user-defined meta:name="OVERHEIDop.GmbID/DC.identifier">gmb-2022-269548</meta:user-defined>
    <meta:user-defined meta:name="OVERHEIDop.versieInformatie"/>
  </office:meta>
</office:document-meta>
</file>