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c. P. Thijsselaan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336</text:span>
          </text:p>
            <text:p text:style-name="common-al">Gemeente Aalsmeer heeft op 13 juni 2022 een besluit genomen op de aanvraag omgevingsvergunning voor het plaatsen van een stretch tent (open tent zonder zijwanden) t.b.v. extra overdekte ruimte op het schoolplein voor een periode van 8 jaar. De locatie is Jac. P. Thijsselaan 1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954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4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4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Jac. P. Thijsselaan 18 in Aalsmeer</meta:user-defined>
    <meta:user-defined meta:name="DCTERMS.W3CDTF/DCTERMS.available">2022-06-15</meta:user-defined>
    <meta:user-defined meta:name="DCTERMS.W3CDTF/OVERHEIDop.jaargang">2022</meta:user-defined>
    <meta:user-defined meta:name="OVERHEIDop.publicationIssue">269546</meta:user-defined>
    <meta:user-defined meta:name="OVERHEIDop.GmbID/DC.identifier">gmb-2022-269546</meta:user-defined>
    <meta:user-defined meta:name="OVERHEIDop.versieInformatie"/>
  </office:meta>
</office:document-meta>
</file>