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Makkum, It Gruthôf 1 een kantoor en een werk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Makkum, It Gruthôf 1 een kantoor en een werkplaats (17-3-2022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954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Makkum, It Gruthôf 1 een kantoor en een werkplaat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545</meta:user-defined>
    <meta:user-defined meta:name="OVERHEIDop.GmbID/DC.identifier">gmb-2022-269545</meta:user-defined>
    <meta:user-defined meta:name="OVERHEIDop.versieInformatie"/>
  </office:meta>
</office:document-meta>
</file>