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80b Leeuwarden, (11052724) plaatsen van een steiger, van 8 t/m 18 juni 2022, verzenddatum 0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oorstreek 80b Leeuwarden, (11052724) plaatsen van een steiger, van 8 t/m 18 juni 2022, verzenddatum 03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43</meta:user-defined>
    <meta:user-defined meta:name="OVERHEIDop.GmbID/DC.identifier">gmb-2022-269543</meta:user-defined>
    <meta:user-defined meta:name="OVERHEIDop.versieInformatie"/>
  </office:meta>
</office:document-meta>
</file>