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dakbedekking, Lammermarkt 59 2312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0335</text:p>
            <text:p text:style-name="common-al">Ingekomen: 12-06-2022 00:00</text:p>
            <text:p text:style-name="common-al">Locatie: Lammermarkt 59 2312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0335" xlink:type="simple">publicatiesomgevingsvergunningen@leiden.nl</text:a> de volgende gegevens:</text:p>
            <text:p text:style-name="common-al">- het kenmerk van de aanvraag: Z/22/34003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54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0335</meta:user-defined>
    <meta:user-defined meta:name="DCTERMS.abstract">vernieuwen dakbedekking</meta:user-defined>
    <dc:language>nl</dc:language>
    <meta:user-defined meta:name="OVERHEIDop.locatietype/OVERHEIDop.gebiedsmarkering">Punt</meta:user-defined>
    <meta:user-defined meta:name="DC.title">Aanvraag omgevingsvergunning, vernieuwen dakbedekking, Lammermarkt 59 2312CM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91_7044835_16550428...|exb-2022-33440</meta:user-defined>
    <meta:user-defined meta:name="OVERHEIDop.publicationIssue">269540</meta:user-defined>
    <meta:user-defined meta:name="OVERHEIDop.GmbID/DC.identifier">gmb-2022-269540</meta:user-defined>
    <meta:user-defined meta:name="OVERHEIDop.versieInformatie"/>
  </office:meta>
</office:document-meta>
</file>