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chrans 143 Leeuwarden, (11052899) plaatsen van een steiger, van 27 juni t/m 15 juli 2022, verzenddatum 08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6 jun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53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3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3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chrans 143 Leeuwarden, (11052899) plaatsen van een steiger, van 27 juni t/m 15 juli 2022, verzenddatum 08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532</meta:user-defined>
    <meta:user-defined meta:name="OVERHEIDop.GmbID/DC.identifier">gmb-2022-269532</meta:user-defined>
    <meta:user-defined meta:name="OVERHEIDop.versieInformatie"/>
  </office:meta>
</office:document-meta>
</file>