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Bijzondere wet, Hasselsestraat 3 5575CG Luyksgestel, voor het organiseren van activiteiten in de sporthal tijdens Luyksgestel kermis van 25 juni 2022 tot en met 27 juni 202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vergunning APV-Bijzondere wet.</text:p>
            <text:p text:style-name="common-al">Nr.: 1724145</text:p>
            <text:p text:style-name="common-al">Omschrijving: Hasselsestraat 3 5575CG Luyksgestel, voor het organiseren van activiteiten in de sporthal tijdens Luyksgestel kermis van 25 juni 2022 tot en met 27 juni 2022</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
              </text:list-item>
              <text:list-item text:style-override="id1-3-2-1-1-9-2">
                <text:number>-</text:number>
                <text:p text:style-name="al"/>
              </text:list-item>
              <text:list-item text:style-override="id1-3-2-1-1-9-3">
                <text:number>-</text:number>
                <text:p text:style-name="al"/>
              </text:list-item>
              <text:list-item text:style-override="id1-3-2-1-1-9-4">
                <text:number>-</text:number>
                <text:p text:style-name="al"/>
              </text:list-item>
              <text:list-item text:style-override="id1-3-2-1-1-9-5">
                <text:number>-</text:number>
                <text:p text:style-name="al"/>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5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45</meta:user-defined>
    <meta:user-defined meta:name="DCTERMS.abstract">het organiseren voor het organiseren van activiteiten in de sporthal tijdens Luyksgestel kermis van 25 juni 2022 tot en met 27 juni 2022</meta:user-defined>
    <dc:language>nl</dc:language>
    <meta:user-defined meta:name="OVERHEIDop.locatietype/OVERHEIDop.gebiedsmarkering">Punt</meta:user-defined>
    <meta:user-defined meta:name="DC.title">Verleende vergunning APV-Bijzondere wet, Hasselsestraat 3 5575CG Luyksgestel, voor het organiseren van activiteiten in de sporthal tijdens Luyksgestel kermis van 25 juni 2022 tot en met 27 juni 2022</meta:user-defined>
    <meta:user-defined meta:name="DCTERMS.W3CDTF/DCTERMS.available">2022-06-15</meta:user-defined>
    <meta:user-defined meta:name="DCTERMS.W3CDTF/OVERHEIDop.jaargang">2022</meta:user-defined>
    <meta:user-defined meta:name="OVERHEIDop.publicationIssue">269531</meta:user-defined>
    <meta:user-defined meta:name="OVERHEIDop.GmbID/DC.identifier">gmb-2022-269531</meta:user-defined>
    <meta:user-defined meta:name="OVERHEIDop.versieInformatie"/>
  </office:meta>
</office:document-meta>
</file>