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horecabedrijf Restaurants M &amp; N B.V., gevestigd aan Stationsweg 20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Alcoholwet voor het horecabedrijf, Restaurants M &amp; N B.V., gevestigd aan Stationsweg 20, 1404 AN Bussum</text:p>
            <text:p text:style-name="common-al">(verzonden: 14 jan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5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drank- en horecavergunning voor het horecabedrijf Restaurants M &amp; N B.V., gevestigd aan Stationsweg 20 Bussum</meta:user-defined>
    <meta:user-defined meta:name="DCTERMS.W3CDTF/DCTERMS.available">2022-01-21</meta:user-defined>
    <meta:user-defined meta:name="DCTERMS.W3CDTF/OVERHEIDop.jaargang">2022</meta:user-defined>
    <meta:user-defined meta:name="OVERHEIDop.publicationIssue">26953</meta:user-defined>
    <meta:user-defined meta:name="OVERHEIDop.GmbID/DC.identifier">gmb-2022-26953</meta:user-defined>
    <meta:user-defined meta:name="OVERHEIDop.versieInformatie"/>
  </office:meta>
</office:document-meta>
</file>