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en boren van een leiding aan Hoofdweg 35, 81 en 141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41142, Hoofdweg 35, 81 en 141, het aanleggen en boren van een leiding (CO2) huisaansluitingen (verzonden 03-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5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11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aanleggen en boren van een leiding aan Hoofdweg 35, 81 en 141 te De Kwakel</meta:user-defined>
    <meta:user-defined meta:name="DCTERMS.W3CDTF/DCTERMS.available">2022-06-15</meta:user-defined>
    <meta:user-defined meta:name="DCTERMS.W3CDTF/OVERHEIDop.jaargang">2022</meta:user-defined>
    <meta:user-defined meta:name="OVERHEIDop.publicationIssue">269526</meta:user-defined>
    <meta:user-defined meta:name="OVERHEIDop.GmbID/DC.identifier">gmb-2022-269526</meta:user-defined>
    <meta:user-defined meta:name="OVERHEIDop.versieInformatie"/>
  </office:meta>
</office:document-meta>
</file>