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igras 28, achter de school Leeuwarden, (11052836) plaatsen van een springkussen, op 24 juni 2022, verzenddatum 0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aaigras 28, achter de school Leeuwarden, (11052836) plaatsen van een springkussen, op 24 juni 2022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19</meta:user-defined>
    <meta:user-defined meta:name="OVERHEIDop.GmbID/DC.identifier">gmb-2022-269519</meta:user-defined>
    <meta:user-defined meta:name="OVERHEIDop.versieInformatie"/>
  </office:meta>
</office:document-meta>
</file>