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enbare vergadering van de gemeenteraa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dinsdag 21 juni 2022 vergadert de raad in het gemeentehuis van Dinkelland. De vergadering begint om 19.30 uur. De agenda is hieronder vermeld en staat ook op <text:a xlink:href="https://gemeenteraad.dinkelland.nl/" xlink:type="simple">https://gemeenteraad.dinkelland.nl</text:a>. U kunt de vergadering volgen op onze webcam via <text:a xlink:href="https://gemeenteraad.dinkelland.nl/" xlink:type="simple">https://gemeenteraad.dinkelland.nl</text:a></text:p>
            <text:p text:style-name="common-al"/>
            <text:p text:style-name="last-al">
            <text:span text:style-name="nadrukvet">
              <text:span text:style-name="nadrukcur">
                <text:span text:style-name="nadrukondlijn">Agenda</text:span>
              </text:span>
            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/></text:p>
            <text:p><text:span text:style-name="functie">1. Opening</text:span></text:p>
            <text:p><text:span text:style-name="functie">2. Vaststelling agenda</text:span></text:p>
            <text:p><text:span text:style-name="functie">3. Informatie vanuit het college</text:span></text:p>
            <text:p><text:span text:style-name="functie">4. Actualiteiten intergemeentelijke samenwerking</text:span></text:p>
            <text:p><text:span text:style-name="functie">5. Vragenhalfuur</text:span></text:p>
            <text:p><text:span text:style-name="functie">6. Open debatronde</text:span></text:p>
            <text:p><text:span text:style-name="functie">7. Vaststelling van de ingekomen stukkenlijst d.d. 7 juni 2022</text:span></text:p>
            <text:p><text:span text:style-name="functie">8. Vaststelling van de besluitenlijsten van de raadsvergaderingen van 31 mei en 7 juni 2022 </text:span></text:p>
            <text:p><text:span text:style-name="functie">9. Voorstel inzake gewijzigd vaststellen bestemmingsplan “Timmusweg 8-8a Agelo”</text:span></text:p>
            <text:p><text:span text:style-name="functie">10. Voorstel inzake vaststellen bestemmingsplan “Denekamperstraat 60 Ootmarsum” </text:span></text:p>
            <text:p><text:span text:style-name="functie">11. Voorstel inzake aanvragen (ontwerp)verklaring van geen bedenkingen boerderijkamers Deurningeres-weg 4 Deurningen</text:span></text:p>
            <text:p><text:span text:style-name="functie">12. Voorstel inzake vaststellen bestemmingsplan “Denekamp, Hopmanstraat 36”</text:span></text:p>
            <text:p><text:span text:style-name="functie">13. Voorstel inzake vaststellen Wijzigingsbesluit “Bouwen &amp; Parkeren 2018”</text:span></text:p>
            <text:p><text:span text:style-name="functie">14. Voorstel inzake vaststellen Jaarstukken 2021 Dinkelland</text:span></text:p>
            <text:p><text:span text:style-name="functie">15. Beëdiging van de heer J. Meijerink tot commissielid</text:span></text:p>
            <text:p><text:span text:style-name="functie">16. Sluiting</text:span></text:p>
          </text:section>
          <text:section text:name="ondertekening_id1-3-2-2-2">
            <text:p><text:span text:style-name="functie"/></text:p>
            <text:p><text:span text:style-name="functie"/></text:p>
            <text:p><text:span text:style-name="functie">Contactgegevens van de gemeente:</text:span></text:p>
            <text:p><text:span text:style-name="functie">Adres: Nicolaasplein 5, 7591 MA Denekamp / Postbus 11, 7590 AA Denekamp</text:span></text:p>
            <text:p><text:span text:style-name="functie">Telefoon: 0541- 854100 Fax: 0541- 854320 E- mail: info@Dinkelland.nl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269516</text:span><text:line-break/><text:date style:data-style-name="dag" text:fixed="true" text:date-value="2022-06-16"/><text:line-break/><text:date style:data-style-name="jaar" text:fixed="true" text:date-value="2022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9516</text:span><text:date style:data-style-name="nicedate" text:fixed="true" text:date-value="2022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9516</text:span><text:date style:data-style-name="nicedate" text:fixed="true" text:date-value="2022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2.4/xml/MC-DRP-Voorlichting-Web-ZM.xml</meta:user-defined>
    <meta:user-defined meta:name="OVERHEID.Gemeente/DC.creator">Dinkelland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Bestuur | Organisatie en beleid</meta:user-defined>
    <meta:user-defined meta:name="OVERHEIDop.Rubriek/DC.type">vergadering of stuk van het bestuur</meta:user-defined>
    <dc:language>nl</dc:language>
    <meta:user-defined meta:name="OVERHEIDop.locatietype/OVERHEIDop.gebiedsmarkering">Gemeente</meta:user-defined>
    <meta:user-defined meta:name="DC.title">Openbare vergadering van de gemeenteraad</meta:user-defined>
    <meta:user-defined meta:name="DCTERMS.W3CDTF/DCTERMS.available">2022-06-16</meta:user-defined>
    <meta:user-defined meta:name="DCTERMS.W3CDTF/OVERHEIDop.jaargang">2022</meta:user-defined>
    <meta:user-defined meta:name="OVERHEIDop.publicationIssue">269516</meta:user-defined>
    <meta:user-defined meta:name="OVERHEIDop.GmbID/DC.identifier">gmb-2022-269516</meta:user-defined>
    <meta:user-defined meta:name="OVERHEIDop.versieInformatie"/>
  </office:meta>
</office:document-meta>
</file>