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juni 2022 verleend omgevingsvergunning Huizingerweg nabij 3T in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juni 2022 voor het kappen van een boom aan de Huizingerweg nabij 3T in Westeremd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951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1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1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3 juni 2022 verleend voor het kappen van een boom aan de Huizingerweg nabij 3T in Westeremden.</meta:user-defined>
    <dc:language>nl</dc:language>
    <meta:user-defined meta:name="OVERHEIDop.locatietype/OVERHEIDop.gebiedsmarkering">Punt</meta:user-defined>
    <meta:user-defined meta:name="DC.title">13 juni 2022 verleend omgevingsvergunning Huizingerweg nabij 3T in Westeremd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9515</meta:user-defined>
    <meta:user-defined meta:name="OVERHEIDop.GmbID/DC.identifier">gmb-2022-269515</meta:user-defined>
    <meta:user-defined meta:name="OVERHEIDop.versieInformatie"/>
  </office:meta>
</office:document-meta>
</file>