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Slinkewei 19 een opslagloods voor het klussenbedrijf en extra verharding voor logistiek en extra opslag voor ruwv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Slinkewei 19 een opslagloods voor het klussenbedrijf en extra verharding voor logistiek en extra opslag voor ruwvoer (23-3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51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1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Slinkewei 19 een opslagloods voor het klussenbedrijf en extra verharding voor logistiek en extra opslag voor ruwvo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514</meta:user-defined>
    <meta:user-defined meta:name="OVERHEIDop.GmbID/DC.identifier">gmb-2022-269514</meta:user-defined>
    <meta:user-defined meta:name="OVERHEIDop.versieInformatie"/>
  </office:meta>
</office:document-meta>
</file>