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damwand voor de bestaande waterkering, Zwolle E 4531 [ 0193ESUITE1454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54062022</text:p>
            <text:p text:style-name="common-al">Ingekomen: 09-06-2022</text:p>
            <text:p text:style-name="common-al">Locatie: Zwolle E 4531</text:p>
            <text:p text:style-name="common-al">Projectomschrijving: het plaatsen van een nieuwe damwand voor de bestaande waterkering ten behoeve van het dijkversterkingspro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5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6762022</meta:user-defined>
    <meta:user-defined meta:name="DCTERMS.abstract">het plaatsen van een nieuwe damwand voor de bestaande waterkering ten behoeve van het dijkversterkingsproject</meta:user-defined>
    <dc:language>nl</dc:language>
    <meta:user-defined meta:name="OVERHEIDop.locatietype/OVERHEIDop.gebiedsmarkering">Punt</meta:user-defined>
    <meta:user-defined meta:name="DC.title">Aanvraag omgevingsvergunning, plaatsen nieuwe damwand voor de bestaande waterkering, Zwolle E 4531 [ 0193ESUITE1454062022]</meta:user-defined>
    <meta:user-defined meta:name="DCTERMS.W3CDTF/DCTERMS.available">2022-06-15</meta:user-defined>
    <meta:user-defined meta:name="DCTERMS.W3CDTF/OVERHEIDop.jaargang">2022</meta:user-defined>
    <meta:user-defined meta:name="OVERHEIDop.publicationIssue">269513</meta:user-defined>
    <meta:user-defined meta:name="OVERHEIDop.GmbID/DC.identifier">gmb-2022-269513</meta:user-defined>
    <meta:user-defined meta:name="OVERHEIDop.versieInformatie"/>
  </office:meta>
</office:document-meta>
</file>