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Merelstraat 80 Leeuwarden, (11052861) plaatsen van een schaftkeet, van 6 juni t/m 23 juli 2022, verzenddatum 03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6 jun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50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0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0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Merelstraat 80 Leeuwarden, (11052861) plaatsen van een schaftkeet, van 6 juni t/m 23 juli 2022, verzenddatum 03-06-202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509</meta:user-defined>
    <meta:user-defined meta:name="OVERHEIDop.GmbID/DC.identifier">gmb-2022-269509</meta:user-defined>
    <meta:user-defined meta:name="OVERHEIDop.versieInformatie"/>
  </office:meta>
</office:document-meta>
</file>