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4 appartementen, Friesestraat 3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861</text:p>
            <text:p text:style-name="common-al">Ontvangen op: 08-06-2022</text:p>
            <text:p text:style-name="common-al">Locatie: Friesestraat 35 7741GS Coevorden</text:p>
            <text:p text:style-name="common-al">Projectomschrijving: het toevoegen van 4 appartement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950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0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0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861</meta:user-defined>
    <meta:user-defined meta:name="DCTERMS.abstract">het toevoegen van 4 appartementen</meta:user-defined>
    <dc:language>nl</dc:language>
    <meta:user-defined meta:name="OVERHEIDop.locatietype/OVERHEIDop.gebiedsmarkering">Punt</meta:user-defined>
    <meta:user-defined meta:name="DC.title">Omgevingsvergunning – ontvangst aanvraag: het toevoegen van 4 appartementen, Friesestraat 35 te Coevorden</meta:user-defined>
    <meta:user-defined meta:name="DCTERMS.W3CDTF/DCTERMS.available">2022-06-15</meta:user-defined>
    <meta:user-defined meta:name="DCTERMS.W3CDTF/OVERHEIDop.jaargang">2022</meta:user-defined>
    <meta:user-defined meta:name="OVERHEIDop.publicationIssue">269508</meta:user-defined>
    <meta:user-defined meta:name="OVERHEIDop.GmbID/DC.identifier">gmb-2022-269508</meta:user-defined>
    <meta:user-defined meta:name="OVERHEIDop.versieInformatie"/>
  </office:meta>
</office:document-meta>
</file>