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 te Zevenaar het organiseren van kermis feest op 2 en 3  juli 2022 van 16:00  tot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HZ_EV-2022-1170 voor een evenementenvergunning op locatie Muldershof 3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5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uldershof 33 te Zevenaar het organiseren van kermis feest op 2 en 3  juli 2022 van 16:00  tot 22:00 uu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03</meta:user-defined>
    <meta:user-defined meta:name="OVERHEIDop.GmbID/DC.identifier">gmb-2022-269503</meta:user-defined>
    <meta:user-defined meta:name="OVERHEIDop.versieInformatie"/>
  </office:meta>
</office:document-meta>
</file>