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afé het Hart; wijziging terras, Voorstraat 10 Utrecht, HZ_DH-22-09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weigeren voor het volgende adres:</text:p>
            <text:p text:style-name="common-al">
            <text:span text:style-name="nadrukvet">Voorstraat 10 Utrecht</text:span>
          </text:p>
            <text:p text:style-name="common-al">Ons kenmerk: HZ_DH-22-09290</text:p>
            <text:p text:style-name="common-al">Toelichting: Café het Hart; wijziging terras</text:p>
            <text:p text:style-name="common-al">Datum besluit: 8 juni 2022</text:p>
            <text:p text:style-name="common-al">Startdatum bezwaartermijn: 9 juni 2022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50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Café het Hart; wijziging terras, Voorstraat 10 Utrecht, HZ_DH-22-0929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00</meta:user-defined>
    <meta:user-defined meta:name="OVERHEIDop.GmbID/DC.identifier">gmb-2022-269500</meta:user-defined>
    <meta:user-defined meta:name="OVERHEIDop.versieInformatie"/>
  </office:meta>
</office:document-meta>
</file>