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Bosschebaan 6, 5472 LK Loosbroek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gebruik van geluidsversterkende apparatuur op 10 juli 2022 van 14.30 uur tot 16.00 uur tijdens Eldorado.          </text:p>
            <text:p text:style-name="common-al">Het besluit is verzonden op: 13  jun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3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949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9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9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Zondagswet ontheffing voor het gebruik van geluidsversterkende apparatuur en openbare vermakelijkheid, Bosschebaan 6, 5472 LK Loosbroek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9492</meta:user-defined>
    <meta:user-defined meta:name="OVERHEIDop.GmbID/DC.identifier">gmb-2022-269492</meta:user-defined>
    <meta:user-defined meta:name="OVERHEIDop.versieInformatie"/>
  </office:meta>
</office:document-meta>
</file>