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eksinrichting exploitatievergunning toegekend - Prof. J.H. Bavinck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1568</text:span>
          </text:p>
            <text:p text:style-name="common-al">Gemeente Amstelveen heeft op  13 juni 2022 een besluit genomen op de aanvraag seksinrichting exploitatievergunning voor Blue Entertainment. De locatie is Prof. J.H. Bavincklaan 7. De seksinrichting exploitatie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4 jun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949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49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49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eksinrichting exploitatievergunning toegekend - Prof. J.H. Bavincklaan 7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491</meta:user-defined>
    <meta:user-defined meta:name="OVERHEIDop.GmbID/DC.identifier">gmb-2022-269491</meta:user-defined>
    <meta:user-defined meta:name="OVERHEIDop.versieInformatie"/>
  </office:meta>
</office:document-meta>
</file>