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poorstraat 2, 3743 E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poorstraat 2, 3743 EG Baarn, gemeente Baarn, sectie L, nummer 2138, het verbouwen van het pand (10-06-2022).</text:p>
            <text:p text:style-name="common-al">Ingediende aanvragen liggen niet ter inzage.</text:p>
            <text:p text:style-name="last-al">Baarn, 10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948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20668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Gemeente Baarn - aanvraag omgevingsvergunning Spoorstraat 2, 3743 EG Baa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85</meta:user-defined>
    <meta:user-defined meta:name="OVERHEIDop.GmbID/DC.identifier">gmb-2022-269485</meta:user-defined>
    <meta:user-defined meta:name="OVERHEIDop.versieInformatie"/>
  </office:meta>
</office:document-meta>
</file>