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10-VGW-49010</text:p>
            <text:p text:style-name="common-al">Omschrijving: plaatsen van een prefab dakopbouw</text:p>
            <text:p text:style-name="common-al">Adres: Aïda 7 5629NP Eindhoven</text:p>
            <text:p text:style-name="common-al">Soort aanvraag: Binnenplanse afwijking,Bouwen</text:p>
            <text:p text:style-name="common-al">Besluit: Verleend</text:p>
            <text:p text:style-name="common-al">Besluitdatum: 13-06-2022</text:p>
            <text:p text:style-name="common-al">De omgevingsvergunning Aïda 7 5629NP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48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8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10-VGW-49010</meta:user-defined>
    <meta:user-defined meta:name="DCTERMS.abstract">plaatsen van een prefab dakopbouw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80</meta:user-defined>
    <meta:user-defined meta:name="OVERHEIDop.GmbID/DC.identifier">gmb-2022-269480</meta:user-defined>
    <meta:user-defined meta:name="OVERHEIDop.versieInformatie"/>
  </office:meta>
</office:document-meta>
</file>