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ing Dykstrastraat 4 , 4A, 6 en 8 in Vrouwenparochie - splitsing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80 voor een omgevingsvergunning op locatie Waling Dykstrastraat 4 , 4A, 6 en 8 in Vrouwenparochie - splitsing nr. 4. De vergunning is toegekend. Het besluit betreft het verbouwen en herbestemmen van voormalig MFC tot 4 wooneenheden. Het besluit is verzonden op 26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veertien dagen na de dag van publicatie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4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ling Dykstrastraat 4 , 4A, 6 en 8 in Vrouwenparochie - splitsing nr. 4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48</meta:user-defined>
    <meta:user-defined meta:name="OVERHEIDop.GmbID/DC.identifier">gmb-2022-26948</meta:user-defined>
    <meta:user-defined meta:name="OVERHEIDop.versieInformatie"/>
  </office:meta>
</office:document-meta>
</file>