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Bosschebaan 6, 5472 LK Loosbroek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:</text:p>
            <text:p text:style-name="common-al">8 en 9 juli 2022 van 19.00 uur tot 22.30 uur;</text:p>
            <text:p text:style-name="common-al">10 juli 2022 van 14.30 uur tot 18.00 uur;</text:p>
            <text:p text:style-name="common-al">Tijdens Eldorado </text:p>
            <text:p text:style-name="common-al">Het besluit is verzonden op 13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4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Bosschebaan 6, 5472 LK Loosbroek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478</meta:user-defined>
    <meta:user-defined meta:name="OVERHEIDop.GmbID/DC.identifier">gmb-2022-269478</meta:user-defined>
    <meta:user-defined meta:name="OVERHEIDop.versieInformatie"/>
  </office:meta>
</office:document-meta>
</file>