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10 Lovensestraat 68 te Tilburg, aanbrengen van aanvullend draagvermogen fundering woningen, verzonden 1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10 - B - Lovens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10 Lovensestraat 68 te Tilburg, aanbrengen van aanvullend draagvermogen fundering woningen, verzonden 13 juni 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74</meta:user-defined>
    <meta:user-defined meta:name="OVERHEIDop.GmbID/DC.identifier">gmb-2022-269474</meta:user-defined>
    <meta:user-defined meta:name="OVERHEIDop.versieInformatie"/>
  </office:meta>
</office:document-meta>
</file>