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1 A het renoveren en upgraden van het tankstation en het omkleuren van ESSO naar het merk TanQyo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ommerts, Jeltewei 1 A OV20220394 het renoveren en upgraden van het tankstation en het omkleuren van ESSO naar het merk TanQyou (21 april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47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7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7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ommerts, Jeltewei 1 A het renoveren en upgraden van het tankstation en het omkleuren van ESSO naar het merk TanQyou</meta:user-defined>
    <meta:user-defined meta:name="DCTERMS.W3CDTF/DCTERMS.available">2022-06-16</meta:user-defined>
    <meta:user-defined meta:name="DCTERMS.W3CDTF/OVERHEIDop.jaargang">2022</meta:user-defined>
    <meta:user-defined meta:name="OVERHEIDop.publicationIssue">269473</meta:user-defined>
    <meta:user-defined meta:name="OVERHEIDop.GmbID/DC.identifier">gmb-2022-269473</meta:user-defined>
    <meta:user-defined meta:name="OVERHEIDop.versieInformatie"/>
  </office:meta>
</office:document-meta>
</file>