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/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ni 2022,<text:span text:style-name="nadrukvet"> ontheffing voor het plaatsen van voorwerpen op- of aan de openbare weg van 1 juni 2022 tot en met 24 februari 2023 </text:span>in de Karel Doormanstraat in Rijen (401439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4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en/vergunningen APV en bijzondere wet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72</meta:user-defined>
    <meta:user-defined meta:name="OVERHEIDop.GmbID/DC.identifier">gmb-2022-269472</meta:user-defined>
    <meta:user-defined meta:name="OVERHEIDop.versieInformatie"/>
  </office:meta>
</office:document-meta>
</file>