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uchtvenweg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omgevingsvergunning voor het verbouwen van een woonhuis en het bouwen van een aanbouw op de locatie Vuchtvenweg 11 te Deurne. De zaak is geregistreerd onder nummer HZ-2022-0323.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94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uchtvenweg 11 te Deurne</meta:user-defined>
    <meta:user-defined meta:name="DCTERMS.W3CDTF/DCTERMS.available">2022-06-15</meta:user-defined>
    <meta:user-defined meta:name="DCTERMS.W3CDTF/OVERHEIDop.jaargang">2022</meta:user-defined>
    <meta:user-defined meta:name="OVERHEIDop.externeBijlage">aanbouw verbouwing vuchtvenweg 11.2(publiceerbaar)|exb-2022-33433</meta:user-defined>
    <meta:user-defined meta:name="OVERHEIDop.externeBijlage">Besluit omgevingsvergunning Vuchtvenweg 11 dd13...|exb-2022-33434</meta:user-defined>
    <meta:user-defined meta:name="OVERHEIDop.externeBijlage">OR209865_blad_01_22042022_pdf (publiceerbaar).1|exb-2022-33435</meta:user-defined>
    <meta:user-defined meta:name="OVERHEIDop.publicationIssue">269471</meta:user-defined>
    <meta:user-defined meta:name="OVERHEIDop.GmbID/DC.identifier">gmb-2022-269471</meta:user-defined>
    <meta:user-defined meta:name="OVERHEIDop.versieInformatie"/>
  </office:meta>
</office:document-meta>
</file>