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nieuwbouw woningen aan Sportlaan 6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</text:span>
          </text:p>
            <text:p text:style-name="common-al">Tegen het buiten behandeling laten van de aanvraag kunt u geen bezwaar maken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17485, Sportlaan 66, het bouwen van nieuwbouw woningen (brief verzonden 01-06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4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7485</meta:user-defined>
    <dc:language>nl</dc:language>
    <meta:user-defined meta:name="OVERHEIDop.locatietype/OVERHEIDop.gebiedsmarkering">Adres</meta:user-defined>
    <meta:user-defined meta:name="DC.title">Buiten behandeling gestelde aanvraag voor het bouwen van nieuwbouw woningen aan Sportlaan 66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69</meta:user-defined>
    <meta:user-defined meta:name="OVERHEIDop.GmbID/DC.identifier">gmb-2022-269469</meta:user-defined>
    <meta:user-defined meta:name="OVERHEIDop.versieInformatie"/>
  </office:meta>
</office:document-meta>
</file>