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eeuwerikstraat nabij nr.109 Leeuwarden, (11052627) plaatsen van een bouwkraan en afvalcontainer, van 13 juni t/m 11 juli 2022, verzenddatum 02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6 jun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46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6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6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Leeuwerikstraat nabij nr.109 Leeuwarden, (11052627) plaatsen van een bouwkraan en afvalcontainer, van 13 juni t/m 11 juli 2022, verzenddatum 02-06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467</meta:user-defined>
    <meta:user-defined meta:name="OVERHEIDop.GmbID/DC.identifier">gmb-2022-269467</meta:user-defined>
    <meta:user-defined meta:name="OVERHEIDop.versieInformatie"/>
  </office:meta>
</office:document-meta>
</file>