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verse locaties in gemeente De Ronde Ve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besluit genomen op de aanvraag met zaaknummer 2022-014641 voor een omgevingsvergunning voor een ontheffing plaatsen borden en 'wimpels' 1672 op diverse locaties in de gemeente De Ronde Venen voor de periode 8 juni 2022 t/m 31 december 2022 ivm expositie “1672 RampZalig”.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text:span text:style-name="nadrukcur">bezwaar datum</text:span>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13-06-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945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5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5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01464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diverse locaties in gemeente De Ronde Venen</meta:user-defined>
    <meta:user-defined meta:name="DCTERMS.W3CDTF/DCTERMS.available">2022-06-15</meta:user-defined>
    <meta:user-defined meta:name="DCTERMS.W3CDTF/OVERHEIDop.jaargang">2022</meta:user-defined>
    <meta:user-defined meta:name="OVERHEIDop.publicationIssue">269458</meta:user-defined>
    <meta:user-defined meta:name="OVERHEIDop.GmbID/DC.identifier">gmb-2022-269458</meta:user-defined>
    <meta:user-defined meta:name="OVERHEIDop.versieInformatie"/>
  </office:meta>
</office:document-meta>
</file>