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ontheffing voor het gebruik van geluidsversterkende apparatuur, Bosschebaan 6, 5472 LK Loosbroe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theffing verleend voor het gebruik van geluidsversterkende apparatuur op:</text:p>
            <text:p text:style-name="common-al">8 juli en 9 juli 2022 van 20.30 uur tot 22.00 uur en op 10 juli van 15.00 uur tot 16.30 uur tijdens een muziektheatervoorstelling Eldorado. </text:p>
            <text:p text:style-name="common-al">Het besluit is verzonden op 13  juni 2022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3 jun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69452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45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45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lgemene Plaatselijke Verordening (APV) ontheffing voor het gebruik van geluidsversterkende apparatuur, Bosschebaan 6, 5472 LK Loosbroek.</meta:user-defined>
    <meta:user-defined meta:name="DCTERMS.W3CDTF/DCTERMS.available">2022-06-22</meta:user-defined>
    <meta:user-defined meta:name="DCTERMS.W3CDTF/OVERHEIDop.jaargang">2022</meta:user-defined>
    <meta:user-defined meta:name="OVERHEIDop.publicationIssue">269452</meta:user-defined>
    <meta:user-defined meta:name="OVERHEIDop.GmbID/DC.identifier">gmb-2022-269452</meta:user-defined>
    <meta:user-defined meta:name="OVERHEIDop.versieInformatie"/>
  </office:meta>
</office:document-meta>
</file>