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86 Stadhuisplein 130 te Tilburg, realiseren van een nieuwe lift, verzonden 13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86 - B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86 Stadhuisplein 130 te Tilburg, realiseren van een nieuwe lift, verzonden 13 juni 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47</meta:user-defined>
    <meta:user-defined meta:name="OVERHEIDop.GmbID/DC.identifier">gmb-2022-269447</meta:user-defined>
    <meta:user-defined meta:name="OVERHEIDop.versieInformatie"/>
  </office:meta>
</office:document-meta>
</file>