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Stationsla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078</text:p>
            <text:p text:style-name="common-al">Ingekomen: 01-06-2022</text:p>
            <text:p text:style-name="common-al">Locatie: Stationslaan Breda, District Midden Breda</text:p>
            <text:p text:style-name="common-al">Projectomschrijving: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44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78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mgevingsvergunning, het verzoek om ontheffing voor het werken buiten reguliere werktijden, Stationslaan Breda, District Midden Bred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45</meta:user-defined>
    <meta:user-defined meta:name="OVERHEIDop.GmbID/DC.identifier">gmb-2022-269445</meta:user-defined>
    <meta:user-defined meta:name="OVERHEIDop.versieInformatie"/>
  </office:meta>
</office:document-meta>
</file>