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schuur op het perceel Nieuweweg 20a, 1687BA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2 besloten om de beslistermijn voor de aanvraag met zaaknummer 2022-000906 voor een omgevingsvergunning voor het bouwen van een schuur op locatie Nieuweweg 20a, 1687BA Wogn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944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4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4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Nieuweweg 20a, 1687BA Wognum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schuur op het perceel Nieuweweg 20a, 1687BA Wognu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442</meta:user-defined>
    <meta:user-defined meta:name="OVERHEIDop.GmbID/DC.identifier">gmb-2022-269442</meta:user-defined>
    <meta:user-defined meta:name="OVERHEIDop.versieInformatie"/>
  </office:meta>
</office:document-meta>
</file>