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van een opslagloods te Smilde, Suermondsweg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uitbreiding van een opslagloods te Smilde, Suermondsweg 20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944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4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4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uitbreiding van een opslagloods te Smilde, Suermondsweg 20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440</meta:user-defined>
    <meta:user-defined meta:name="OVERHEIDop.GmbID/DC.identifier">gmb-2022-269440</meta:user-defined>
    <meta:user-defined meta:name="OVERHEIDop.versieInformatie"/>
  </office:meta>
</office:document-meta>
</file>