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Droevendal/Oosterkade 72 Leeuwarden, (11052623) plaatsen van roterende verreiker, van 7 en 26 juni en 11 juli 2022, verzenddatum 03-06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6 juni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943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3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43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Droevendal/Oosterkade 72 Leeuwarden, (11052623) plaatsen van roterende verreiker, van 7 en 26 juni en 11 juli 2022, verzenddatum 03-06-2022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439</meta:user-defined>
    <meta:user-defined meta:name="OVERHEIDop.GmbID/DC.identifier">gmb-2022-269439</meta:user-defined>
    <meta:user-defined meta:name="OVERHEIDop.versieInformatie"/>
  </office:meta>
</office:document-meta>
</file>