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euken 11 te Zevenaar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HZ_WABO-2022-0690 voor een omgevingsvergunning op locatie De Beuken 11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943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Beuken 11 te Zevenaar het realiseren van een overkapp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37</meta:user-defined>
    <meta:user-defined meta:name="OVERHEIDop.GmbID/DC.identifier">gmb-2022-269437</meta:user-defined>
    <meta:user-defined meta:name="OVERHEIDop.versieInformatie"/>
  </office:meta>
</office:document-meta>
</file>