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rk Zeperweg Leeuwarden, (11052647) inrichten van een tijdelijk depot met bouwhek, van 1 juni t/m 25 november 2022, verzenddatum 0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irk Zeperweg Leeuwarden, (11052647) inrichten van een tijdelijk depot met bouwhek, van 1 juni t/m 25 november 2022, verzenddatum 01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34</meta:user-defined>
    <meta:user-defined meta:name="OVERHEIDop.GmbID/DC.identifier">gmb-2022-269434</meta:user-defined>
    <meta:user-defined meta:name="OVERHEIDop.versieInformatie"/>
  </office:meta>
</office:document-meta>
</file>