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Weidje te Goes - Besluit op aanvraag vergunning obstakels op openbare weg voor het plaatsen van een container op 2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anuari 2022 een vergunning obstakels op openbare weg hebben verleend voor het plaatsen van een container op 21 januari 2022 op de locatie Groene Weidje te Goes. Het besluit is geregistreerd onder nummer OOW-2022-030 / Z22.107863.</text:p>
            <text:p text:style-name="common-al">
            <text:span text:style-name="nadrukvet">Procedure</text:span>
          </text:p>
            <text:p text:style-name="last-al">Tegen een verleende vergunning kunnen belanghebbenden met ingang van 20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4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ene Weidje te Goes - Besluit op aanvraag vergunning obstakels op openbare weg voor het plaatsen van een container op 21 januari 2022</meta:user-defined>
    <dc:language>nl</dc:language>
    <meta:user-defined meta:name="OVERHEIDop.locatietype/OVERHEIDop.gebiedsmarkering">Punt</meta:user-defined>
    <meta:user-defined meta:name="DC.title">Groene Weidje te Goes - Besluit op aanvraag vergunning obstakels op openbare weg voor het plaatsen van een container op 21 januari 2022</meta:user-defined>
    <meta:user-defined meta:name="DCTERMS.W3CDTF/DCTERMS.available">2022-01-21</meta:user-defined>
    <meta:user-defined meta:name="DCTERMS.W3CDTF/OVERHEIDop.jaargang">2022</meta:user-defined>
    <meta:user-defined meta:name="OVERHEIDop.publicationIssue">26943</meta:user-defined>
    <meta:user-defined meta:name="OVERHEIDop.GmbID/DC.identifier">gmb-2022-26943</meta:user-defined>
    <meta:user-defined meta:name="OVERHEIDop.versieInformatie"/>
  </office:meta>
</office:document-meta>
</file>